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e9b2b" officeooo:paragraph-rsid="000e9b2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7ed5" officeooo:paragraph-rsid="00107e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1731ef" officeooo:paragraph-rsid="001731e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121540" officeooo:paragraph-rsid="00121540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14a465" officeooo:paragraph-rsid="0014a465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officeooo:rsid="00107ed5" officeooo:paragraph-rsid="00107ed5" style:font-size-asian="12pt" style:font-weight-asian="normal" style:font-size-complex="12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officeooo:rsid="001731ef" officeooo:paragraph-rsid="001731ef" style:font-size-asian="12pt" style:font-weight-asian="normal" style:font-size-complex="12pt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officeooo:rsid="001731ef" officeooo:paragraph-rsid="0019155f" style:font-size-asian="12pt" style:font-weight-asian="normal" style:font-size-complex="12pt" style:font-weight-complex="normal"/>
    </style:style>
    <style:style style:name="T1" style:family="text">
      <style:text-properties officeooo:rsid="0010da8e"/>
    </style:style>
    <style:style style:name="T2" style:family="text">
      <style:text-properties officeooo:rsid="0012b5bd"/>
    </style:style>
    <style:style style:name="T3" style:family="text">
      <style:text-properties officeooo:rsid="0014a465"/>
    </style:style>
    <style:style style:name="T4" style:family="text">
      <style:text-properties officeooo:rsid="0014c42d"/>
    </style:style>
    <style:style style:name="T5" style:family="text">
      <style:text-properties officeooo:rsid="0019155f"/>
    </style:style>
    <style:style style:name="T6" style:family="text">
      <style:text-properties officeooo:rsid="001aeb7b"/>
    </style:style>
    <style:style style:name="T7" style:family="text">
      <style:text-properties fo:font-weight="bold" officeooo:rsid="001aeb7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dicting software Vulnerabilities</text:p>
      <text:p text:style-name="P2">(a case study on Linux Debian)</text:p>
      <text:p text:style-name="P2"/>
      <text:p text:style-name="P3"/>
      <text:list xml:id="list4186108191464016662" text:style-name="L1">
        <text:list-item>
          <text:p text:style-name="P7">Attributes to be considered:</text:p>
        </text:list-item>
      </text:list>
      <text:p text:style-name="P3"/>
      <text:list xml:id="list910298442766190404" text:style-name="L2">
        <text:list-item>
          <text:p text:style-name="P8">Vulnerability history of package (e.g. number of vulnerabilities per month / <text:span text:style-name="T1">time between vulnerabilities or some other similar metric</text:span>). Try to find statistical patterns with more than just average <text:span text:style-name="T1">(as used in TrustMiner paper)</text:span>.</text:p>
        </text:list-item>
        <text:list-item>
          <text:p text:style-name="P10">Vulnerability severity scores <text:span text:style-name="T2">(cvss)</text:span>.</text:p>
        </text:list-item>
        <text:list-item>
          <text:p text:style-name="P8">Dependencies (see e.g. <text:a xlink:type="simple" xlink:href="https://packages.debian.org/source/jessie/bzip2" text:style-name="Internet_20_link" text:visited-style-name="Visited_20_Internet_20_Link">https://packages.debian.org/source/jessie/bzip2</text:a>). Conjecture that dependencies correlate (there is a paper with data from Red Hat about this).</text:p>
        </text:list-item>
        <text:list-item>
          <text:p text:style-name="P8">Maintainers (maybe if packages have the same maintainers, quality is influenced).</text:p>
        </text:list-item>
        <text:list-item>
          <text:p text:style-name="P8">Source file size (in bytes).</text:p>
        </text:list-item>
        <text:list-item>
          <text:p text:style-name="P8">Number of binaries produced by the source file.</text:p>
        </text:list-item>
        <text:list-item>
          <text:p text:style-name="P8">Popularity of package (see <text:a xlink:type="simple" xlink:href="http://popcon.debian.org/" text:style-name="Internet_20_link" text:visited-style-name="Visited_20_Internet_20_Link">http://popcon.debian.org/</text:a>). I didn’t know this exists.</text:p>
        </text:list-item>
        <text:list-item>
          <text:p text:style-name="P8">Similar packages (Debian uses some algorithm (?) to list similar binary packages) – I can look into this or ask them.</text:p>
        </text:list-item>
        <text:list-item>
          <text:p text:style-name="P11">More to be added...</text:p>
        </text:list-item>
      </text:list>
      <text:list xml:id="list7097643068009953590" text:style-name="L3">
        <text:list-header>
          <text:p text:style-name="P9"/>
        </text:list-header>
      </text:list>
      <text:list xml:id="list1548763631588578625" text:style-name="L4">
        <text:list-item>
          <text:p text:style-name="P12">Research Plan:</text:p>
        </text:list-item>
      </text:list>
      <text:list xml:id="list3765562850449998754" text:style-name="L5">
        <text:list-header>
          <text:p text:style-name="P13"/>
        </text:list-header>
        <text:list-item>
          <text:p text:style-name="P13">Make conjectures on what affects vulnerabilities and test them. <text:span text:style-name="T3">The expectation is that we will be able to extract a pattern from packages with a long history from the history itself, and for packages without a long history or new packages we will find a correlation with some of the other attributes presented above.</text:span></text:p>
        </text:list-item>
        <text:list-item>
          <text:p text:style-name="P13">Choose the attributes that generate the best predictions.</text:p>
        </text:list-item>
        <text:list-item>
          <text:p text:style-name="P13">Compare prediction results with the state of the art <text:span text:style-name="T1">(I think we can do better – there surely is a big margin for improvement).</text:span></text:p>
        </text:list-item>
        <text:list-item>
          <text:p text:style-name="P13">Generate Trust values from predictions – <text:span text:style-name="T3">also take into account confidence in the prediction.</text:span></text:p>
        </text:list-item>
        <text:list-item>
          <text:p text:style-name="P13">Combine Trust values of different packages to system-wide Trust.</text:p>
        </text:list-item>
      </text:list>
      <text:p text:style-name="P4"/>
      <text:list xml:id="list2339701651833716845" text:style-name="L6">
        <text:list-item>
          <text:p text:style-name="P14">Attestation use-case</text:p>
        </text:list-item>
      </text:list>
      <text:p text:style-name="P4"><text:tab/></text:p>
      <text:list xml:id="list3092613739114628740" text:style-name="L7">
        <text:list-item>
          <text:p text:style-name="P15">Use attestation techniques to securely evaluate system trust <text:span text:style-name="T4">(hashes → binaries → sources → trust scores)</text:span></text:p>
        </text:list-item>
        <text:list-item>
          <text:p text:style-name="P16">Build prototype and make available to the public</text:p>
        </text:list-item>
      </text:list>
      <text:p text:style-name="P5"/>
      <text:p text:style-name="P6">Machine learning approaches</text:p>
      <text:list xml:id="list79186513900806624" text:style-name="L8">
        <text:list-item>
          <text:p text:style-name="P17">Average (with forgetting factor) as in the original paper – considered worst predictor</text:p>
        </text:list-item>
        <text:list-item>
          <text:p text:style-name="P18">Time-series analysis using neural networks (<text:a xlink:type="simple" xlink:href="http://machinelearningmastery.com/time-series-prediction-lstm-recurrent-neural-networks-python-keras/" text:style-name="Internet_20_link" text:visited-style-name="Visited_20_Internet_20_Link">http://machinelearningmastery.com/time-series-prediction-lstm-recurrent-neural-networks-python-keras/</text:a>) or deep learning (<text:a xlink:type="simple" xlink:href="http://machinelearningmastery.com/time-series-prediction-with-deep-learning-in-python-with-keras/" text:style-name="Internet_20_link" text:visited-style-name="Visited_20_Internet_20_Link">http://machinelearningmastery.com/time-series-prediction-with-deep-learning-in-python-with-keras/</text:a>) *<text:span text:style-name="T7">previous 2 links contain bad code</text:span><text:span text:style-name="T6">*</text:span> or (<text:a xlink:type="simple" xlink:href="http://www.seanabu.com/2016/03/22/time-series-seasonal-ARIMA-model-in-python/" text:style-name="Internet_20_link" text:visited-style-name="Visited_20_Internet_20_Link">http://www.seanabu.com/2016/03/22/time-series-seasonal-ARIMA-model-in-python/</text:a>) <text:span text:style-name="T5">or simpler (</text:span><text:a xlink:type="simple" xlink:href="https://github.com/wwrechard/pydlm" text:style-name="Internet_20_link" text:visited-style-name="Visited_20_Internet_20_Link"><text:span text:style-name="T5">https://github.com/wwrechard/pydlm</text:span></text:a><text:span text:style-name="T5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8:33.860808352</meta:creation-date>
    <dc:date>2016-11-23T17:15:22.829895176</dc:date>
    <meta:editing-duration>PT12H7M39S</meta:editing-duration>
    <meta:editing-cycles>12</meta:editing-cycles>
    <meta:generator>LibreOffice/5.2.3.1$Linux_X86_64 LibreOffice_project/20m0$Build-1</meta:generator>
    <meta:document-statistic meta:table-count="0" meta:image-count="0" meta:object-count="0" meta:page-count="1" meta:paragraph-count="26" meta:word-count="321" meta:character-count="2310" meta:non-whitespace-character-count="2030"/>
  </office:meta>
</office:document-meta>
</file>