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e9b2b" officeooo:paragraph-rsid="000e9b2b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0e9b2b" officeooo:paragraph-rsid="000e9b2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e9b2b" officeooo:paragraph-rsid="000e9b2b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0e9b2b" officeooo:paragraph-rsid="000e9b2b" style:font-size-asian="12pt" style:font-weight-asian="normal" style:font-size-complex="12pt" style:font-weight-complex="normal"/>
    </style:style>
    <style:style style:name="P5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officeooo:rsid="000e9b2b" officeooo:paragraph-rsid="000e9b2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a5b9" officeooo:paragraph-rsid="000fa5b9" style:font-size-asian="12pt" style:font-weight-asian="normal" style:font-size-complex="12pt" style:font-weight-complex="normal"/>
    </style:style>
    <style:style style:name="P7" style:family="paragraph" style:parent-style-name="Standard" style:list-style-name="L10">
      <style:paragraph-properties fo:text-align="start" style:justify-single-word="false"/>
      <style:text-properties fo:font-size="12pt" style:text-underline-style="none" fo:font-weight="normal" officeooo:rsid="000fa5b9" officeooo:paragraph-rsid="000fa5b9" style:font-size-asian="12pt" style:font-weight-asian="normal" style:font-size-complex="12pt" style:font-weight-complex="normal"/>
    </style:style>
    <style:style style:name="P8" style:family="paragraph" style:parent-style-name="Standard" style:list-style-name="L12">
      <style:paragraph-properties fo:text-align="start" style:justify-single-word="false"/>
      <style:text-properties fo:font-size="12pt" style:text-underline-style="none" fo:font-weight="normal" officeooo:rsid="000fa5b9" officeooo:paragraph-rsid="000fa5b9" style:font-size-asian="12pt" style:font-weight-asian="normal" style:font-size-complex="12pt" style:font-weight-complex="normal"/>
    </style:style>
    <style:style style:name="P9" style:family="paragraph" style:parent-style-name="Standard" style:list-style-name="L14">
      <style:paragraph-properties fo:text-align="start" style:justify-single-word="false"/>
      <style:text-properties fo:font-size="12pt" style:text-underline-style="none" fo:font-weight="normal" officeooo:rsid="000fa5b9" officeooo:paragraph-rsid="000fa5b9" style:font-size-asian="12pt" style:font-weight-asian="normal" style:font-size-complex="12pt" style:font-weight-complex="normal"/>
    </style:style>
    <style:style style:name="P10" style:family="paragraph" style:parent-style-name="Standard" style:list-style-name="L16">
      <style:paragraph-properties fo:text-align="start" style:justify-single-word="false"/>
      <style:text-properties fo:font-size="12pt" style:text-underline-style="none" fo:font-weight="normal" officeooo:rsid="000fa5b9" officeooo:paragraph-rsid="000fa5b9" style:font-size-asian="12pt" style:font-weight-asian="normal" style:font-size-complex="12pt" style:font-weight-complex="normal"/>
    </style:style>
    <style:style style:name="P11" style:family="paragraph" style:parent-style-name="Standard" style:list-style-name="L16">
      <style:paragraph-properties fo:text-align="start" style:justify-single-word="false"/>
      <style:text-properties fo:font-size="12pt" style:text-underline-style="none" fo:font-weight="normal" officeooo:rsid="00107ed5" officeooo:paragraph-rsid="00107ed5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dicting software Vulnerabilities</text:p>
      <text:p text:style-name="P2">(a case study on Linux Debian)</text:p>
      <text:p text:style-name="P2"/>
      <text:p text:style-name="P3"/>
      <text:list xml:id="list1180011909009790721" text:style-name="L2">
        <text:list-item>
          <text:p text:style-name="P4">Attributes to be considered:</text:p>
        </text:list-item>
      </text:list>
      <text:p text:style-name="P3"/>
      <text:list xml:id="list7309884408691408664" text:style-name="L6">
        <text:list-item>
          <text:p text:style-name="P5">Vulnerability history of package (e.g. number of vulnerabilities per month). Try to find statistical patterns with more than just average.</text:p>
        </text:list-item>
        <text:list-item>
          <text:p text:style-name="P5">Dependencies (see e.g. <text:a xlink:type="simple" xlink:href="https://packages.debian.org/source/jessie/bzip2" text:style-name="Internet_20_link" text:visited-style-name="Visited_20_Internet_20_Link">https://packages.debian.org/source/jessie/bzip2</text:a>). Conjecture that dependencies correlate (there is a paper with data from Red Hat about this).</text:p>
        </text:list-item>
        <text:list-item>
          <text:p text:style-name="P5">Maintainers (maybe if packages have the same maintainers, quality is influenced)</text:p>
        </text:list-item>
        <text:list-item>
          <text:p text:style-name="P5">Source file size (in bytes)</text:p>
        </text:list-item>
        <text:list-item>
          <text:p text:style-name="P5">Number of binaries produced by the source file</text:p>
        </text:list-item>
        <text:list-item>
          <text:p text:style-name="P5">Popularity of package (see <text:a xlink:type="simple" xlink:href="http://popcon.debian.org/" text:style-name="Internet_20_link" text:visited-style-name="Visited_20_Internet_20_Link">http://popcon.debian.org/</text:a>). I didn’t know this exists.</text:p>
        </text:list-item>
        <text:list-item>
          <text:p text:style-name="P5">Similar packages (Debian uses some algorithm (?) to list similar binary packages) – I can look into this or ask them.</text:p>
        </text:list-item>
      </text:list>
      <text:p text:style-name="P3"/>
      <text:list xml:id="list3903536143920704889" text:style-name="L10">
        <text:list-item>
          <text:p text:style-name="P7">Research Plan:</text:p>
        </text:list-item>
      </text:list>
      <text:list xml:id="list6988194089131897186" text:style-name="L12">
        <text:list-header>
          <text:p text:style-name="P8"/>
        </text:list-header>
        <text:list-item>
          <text:p text:style-name="P8">Make conjectures on what affects vulnerabilities and test them</text:p>
        </text:list-item>
        <text:list-item>
          <text:p text:style-name="P8">Choose the attributes that generate the best predictions</text:p>
        </text:list-item>
        <text:list-item>
          <text:p text:style-name="P8">Compare prediction results with the state of the art</text:p>
        </text:list-item>
        <text:list-item>
          <text:p text:style-name="P8">Generate Trust values from predictions</text:p>
        </text:list-item>
        <text:list-item>
          <text:p text:style-name="P8">Combine Trust values of different packages to system-wide Trust</text:p>
        </text:list-item>
      </text:list>
      <text:p text:style-name="P6"/>
      <text:list xml:id="list154750681488817053" text:style-name="L14">
        <text:list-item>
          <text:p text:style-name="P9">Attestation use-case</text:p>
        </text:list-item>
      </text:list>
      <text:p text:style-name="P6"><text:tab/></text:p>
      <text:list xml:id="list3193403616445250211" text:style-name="L16">
        <text:list-item>
          <text:p text:style-name="P10">Use attestation techniques to securely evaluate system trust</text:p>
        </text:list-item>
        <text:list-item>
          <text:p text:style-name="P11">Build prototype and make available to the publi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28:33.860808352</meta:creation-date>
    <dc:date>2016-11-18T11:47:06.654798599</dc:date>
    <meta:editing-duration>PT18M31S</meta:editing-duration>
    <meta:editing-cycles>3</meta:editing-cycles>
    <meta:generator>LibreOffice/5.1.3.2$Linux_X86_64 LibreOffice_project/10m0$Build-2</meta:generator>
    <meta:document-statistic meta:table-count="0" meta:image-count="0" meta:object-count="0" meta:page-count="1" meta:paragraph-count="21" meta:word-count="184" meta:character-count="1182" meta:non-whitespace-character-count="1033"/>
  </office:meta>
</office:document-meta>
</file>