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7d80" officeooo:paragraph-rsid="001c7d80" style:font-size-asian="12.25pt" style:font-size-complex="14pt"/>
    </style:style>
    <style:style style:name="P2" style:family="paragraph" style:parent-style-name="Standard">
      <style:text-properties fo:font-size="14pt" officeooo:paragraph-rsid="001c7d80" style:font-size-asian="14pt" style:font-size-complex="14pt"/>
    </style:style>
    <style:style style:name="P3" style:family="paragraph" style:parent-style-name="Standard" style:list-style-name="L1">
      <style:text-properties fo:font-size="14pt" officeooo:rsid="001c7d80" officeooo:paragraph-rsid="001c7d80" style:font-size-asian="14pt" style:font-size-complex="14pt"/>
    </style:style>
    <style:style style:name="P4" style:family="paragraph" style:parent-style-name="Standard">
      <style:text-properties fo:font-size="14pt" officeooo:rsid="001c7d80" officeooo:paragraph-rsid="001c7d80" style:font-size-asian="14pt" style:font-size-complex="14pt"/>
    </style:style>
    <style:style style:name="P5" style:family="paragraph" style:parent-style-name="Standard" style:list-style-name="L2">
      <style:text-properties fo:font-size="14pt" officeooo:rsid="001c7d80" officeooo:paragraph-rsid="001c7d80" style:font-size-asian="14pt" style:font-size-complex="14pt"/>
    </style:style>
    <style:style style:name="P6" style:family="paragraph" style:parent-style-name="Standard">
      <style:text-properties fo:font-size="14pt" officeooo:rsid="001da3c4" officeooo:paragraph-rsid="001da3c4" style:font-size-asian="14pt" style:font-size-complex="14pt"/>
    </style:style>
    <style:style style:name="P7" style:family="paragraph" style:parent-style-name="Standard" style:list-style-name="L2">
      <style:text-properties fo:font-size="14pt" officeooo:rsid="001da3c4" officeooo:paragraph-rsid="001da3c4" style:font-size-asian="14pt" style:font-size-complex="14pt"/>
    </style:style>
    <style:style style:name="P8" style:family="paragraph" style:parent-style-name="Standard">
      <style:text-properties fo:font-size="14pt" officeooo:rsid="002a6a20" officeooo:paragraph-rsid="002a6a20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rsid="002a6a20" officeooo:paragraph-rsid="002a6a20" style:font-size-asian="14pt" style:font-size-complex="14pt"/>
    </style:style>
    <style:style style:name="P10" style:family="paragraph" style:parent-style-name="Standard">
      <style:text-properties fo:font-size="14pt" fo:font-weight="bold" officeooo:rsid="001c7d80" officeooo:paragraph-rsid="001c7d80" style:font-size-asian="12.25pt" style:font-weight-asian="bold" style:font-size-complex="14pt" style:font-weight-complex="bold"/>
    </style:style>
    <style:style style:name="P11" style:family="paragraph" style:parent-style-name="Standard" style:list-style-name="L2">
      <style:text-properties officeooo:rsid="001c7d80" officeooo:paragraph-rsid="001c7d80"/>
    </style:style>
    <style:style style:name="P12" style:family="paragraph" style:parent-style-name="Standard">
      <style:text-properties officeooo:rsid="001c7d80" officeooo:paragraph-rsid="001c7d80"/>
    </style:style>
    <style:style style:name="P13" style:family="paragraph" style:parent-style-name="Standard" style:list-style-name="L2">
      <style:text-properties officeooo:rsid="001da3c4" officeooo:paragraph-rsid="001da3c4"/>
    </style:style>
    <style:style style:name="P14" style:family="paragraph" style:parent-style-name="Standard">
      <style:text-properties officeooo:rsid="002a1112" officeooo:paragraph-rsid="002a1112"/>
    </style:style>
    <style:style style:name="P15" style:family="paragraph" style:parent-style-name="Standard">
      <style:text-properties style:text-underline-style="solid" style:text-underline-width="auto" style:text-underline-color="font-color" officeooo:paragraph-rsid="001c7d80"/>
    </style:style>
    <style:style style:name="P16" style:family="paragraph" style:parent-style-name="Standard">
      <style:text-properties officeooo:rsid="002a6a20" officeooo:paragraph-rsid="002a6a2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7d80" style:font-size-asian="14pt" style:font-size-complex="14pt"/>
    </style:style>
    <style:style style:name="T3" style:family="text">
      <style:text-properties fo:font-size="14pt" officeooo:rsid="001da3c4" style:font-size-asian="14pt" style:font-size-complex="14pt"/>
    </style:style>
    <style:style style:name="T4" style:family="text">
      <style:text-properties fo:font-size="14pt" officeooo:rsid="001f029b" style:font-size-asian="14pt" style:font-size-complex="14pt"/>
    </style:style>
    <style:style style:name="T5" style:family="text">
      <style:text-properties fo:font-size="14pt" officeooo:rsid="0021d1aa" style:font-size-asian="14pt" style:font-size-complex="14pt"/>
    </style:style>
    <style:style style:name="T6" style:family="text">
      <style:text-properties fo:font-size="14pt" officeooo:rsid="002a6a20" style:font-size-asian="14pt" style:font-size-complex="14pt"/>
    </style:style>
    <style:style style:name="T7" style:family="text">
      <style:text-properties fo:font-size="14pt" fo:font-style="italic" officeooo:rsid="001c7d80" style:font-size-asian="12.25pt" style:font-style-asian="italic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officeooo:rsid="002a1112"/>
    </style:style>
    <style:style style:name="T10" style:family="text">
      <style:text-properties officeooo:rsid="002a6a20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penCCE Contribution – Project S1</text:p>
      <text:p text:style-name="P1"/>
      <text:p text:style-name="P15"><text:span text:style-name="T7">CertainTrust</text:span><text:span text:style-name="T2"> - </text:span><text:span text:style-name="T1">A Robust Bayesian Trust Model for Humans and Agents</text:span></text:p>
      <text:p text:style-name="P2"/>
      <text:p text:style-name="P14"><text:span text:style-name="T1">In line with our commitment to contribute to OpenCCE, we hereby present our first </text:span><text:span text:style-name="T6">task to be integrated into OpenCCE.</text:span></text:p>
      <text:p text:style-name="P12"><text:span text:style-name="T1"/></text:p>
      <text:p text:style-name="P12"><text:span text:style-name="T8">CertainTrust</text:span><text:span text:style-name="T1"> </text:span><text:span text:style-name="T3">offers a mathematically sound implementation of a Bayesian probability model in order to assess the trustworthiness of agents in multi agent systems. The system can calculate the expected trustworthiness of agent</text:span><text:span text:style-name="T4">s</text:span><text:span text:style-name="T3"> based on its prior experience and can also combine evidence provided by other sources in statistically sound ways. (Finally, it also offers a user interface to visualize trust when user involvement is needed.)</text:span></text:p>
      <text:p text:style-name="P12"><text:span text:style-name="T3"/></text:p>
      <text:p text:style-name="P16"><text:span text:style-name="T3">S</text:span><text:span text:style-name="T1">ince the implementation is complete, we intend to have a first draft of the integration guide ready within a month. Below follow some high level notes on the proposed task.</text:span></text:p>
      <text:p text:style-name="P2"/>
      <text:list xml:id="list6346776890435301639" text:style-name="L1">
        <text:list-item>
          <text:p text:style-name="P3">Implementation <text:span text:style-name="T9">(java code)</text:span></text:p>
        </text:list-item>
      </text:list>
      <text:p text:style-name="P4"/>
      <text:list xml:id="list3026698309168709435" text:style-name="L2">
        <text:list-item>
          <text:p text:style-name="P5">Usage Examples – Rules: </text:p>
          <text:list>
            <text:list-header>
              <text:p text:style-name="P5">Auto-generated code →<text:span text:style-name="T10"> </text:span>object initialization</text:p>
              <text:p text:style-name="P11"><text:span text:style-name="T1">Rules </text:span><text:span text:style-name="T3">(for static analysis)</text:span><text:span text:style-name="T1">: all probabilities in [0,1] (some in (0,1)), N&gt;0 etc.</text:span></text:p>
              <text:p text:style-name="P5"/>
            </text:list-header>
          </text:list>
        </text:list-item>
        <text:list-item>
          <text:p text:style-name="P5">Clafer Model (variability modeling language)</text:p>
          <text:list>
            <text:list-header>
              <text:p text:style-name="P13"><text:span text:style-name="T1">Well we don’t have any variability (like different interchangeable algorithms etc. in </text:span><text:span text:style-name="T8">CertainTrust</text:span><text:span text:style-name="T1">) </text:span><text:span text:style-name="T5">so this is just typical.</text:span></text:p>
            </text:list-header>
          </text:list>
        </text:list-item>
      </text:list>
      <text:p text:style-name="P6"/>
      <text:list xml:id="list94638651485455" text:continue-numbering="true" text:style-name="L2">
        <text:list-item>
          <text:p text:style-name="P7">High level questions for initialization</text:p>
          <text:list>
            <text:list-header>
              <text:p text:style-name="P7">name of object (context), max N, custom initialization</text:p>
            </text:list-header>
          </text:list>
        </text:list-item>
      </text:list>
      <text:p text:style-name="P6"/>
      <text:p text:style-name="P8">We are very happy to contribute to the project and intend to integrate more functionalities in the future.</text:p>
      <text:p text:style-name="P8"/>
      <text:p text:style-name="P8"/>
      <text:p text:style-name="P8"/>
      <text:p text:style-name="P8"/>
      <text:p text:style-name="P8"/>
      <text:p text:style-name="P8"/>
      <text:p text:style-name="P9">Nikolaos Alexopoulos</text:p>
      <text:p text:style-name="P9"><text:s text:c="3"/><text:tab/>CROSSING S1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0:51:07.295326843</meta:creation-date>
    <dc:date>2016-07-28T09:46:37.487683576</dc:date>
    <meta:editing-duration>PT24M12S</meta:editing-duration>
    <meta:editing-cycles>7</meta:editing-cycles>
    <meta:generator>LibreOffice/5.1.3.2$Linux_X86_64 LibreOffice_project/10m0$Build-2</meta:generator>
    <meta:document-statistic meta:table-count="0" meta:image-count="0" meta:object-count="0" meta:page-count="1" meta:paragraph-count="17" meta:word-count="221" meta:character-count="1411" meta:non-whitespace-character-count="1207"/>
  </office:meta>
</office:document-meta>
</file>