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acee" officeooo:paragraph-rsid="001eacee" style:font-weight-asian="bold" style:font-weight-complex="bold"/>
    </style:style>
    <style:style style:name="P2" style:family="paragraph" style:parent-style-name="Standard" style:list-style-name="L1">
      <style:paragraph-properties fo:text-align="start" style:justify-single-word="false"/>
      <style:text-properties fo:font-weight="bold" officeooo:rsid="001eacee" officeooo:paragraph-rsid="001eacee" style:font-weight-asian="bold" style:font-weight-complex="bold"/>
    </style:style>
    <style:style style:name="P3" style:family="paragraph" style:parent-style-name="Standard" style:list-style-name="L1">
      <style:paragraph-properties fo:text-align="start" style:justify-single-word="false"/>
      <style:text-properties fo:font-weight="bold" officeooo:rsid="001eacee" officeooo:paragraph-rsid="001ec4da" style:font-weight-asian="bold" style:font-weight-complex="bold"/>
    </style:style>
    <style:style style:name="P4" style:family="paragraph" style:parent-style-name="Standard" style:list-style-name="L1">
      <style:paragraph-properties fo:text-align="start" style:justify-single-word="false"/>
      <style:text-properties fo:font-weight="bold" officeooo:rsid="001f9b7f" officeooo:paragraph-rsid="001f9b7f" style:font-weight-asian="bold" style:font-weight-complex="bold"/>
    </style:style>
    <style:style style:name="P5" style:family="paragraph" style:parent-style-name="Standard" style:list-style-name="L1">
      <style:paragraph-properties fo:text-align="start" style:justify-single-word="false"/>
      <style:text-properties fo:font-weight="bold" officeooo:rsid="00216862" officeooo:paragraph-rsid="00216862" style:font-weight-asian="bold" style:font-weight-complex="bold"/>
    </style:style>
    <style:style style:name="P6" style:family="paragraph" style:parent-style-name="Standard">
      <style:paragraph-properties fo:text-align="center" style:justify-single-word="false"/>
      <style:text-properties fo:font-size="16pt" fo:font-weight="bold" officeooo:rsid="001eacee" officeooo:paragraph-rsid="001eacee" style:font-size-asian="16pt" style:font-weight-asian="bold" style:font-size-complex="16pt" style:font-weight-complex="bold"/>
    </style:style>
    <style:style style:name="P7" style:family="paragraph" style:parent-style-name="Standard" style:list-style-name="L1">
      <style:paragraph-properties fo:text-align="start" style:justify-single-word="false"/>
      <style:text-properties fo:font-weight="normal" officeooo:rsid="001eacee" officeooo:paragraph-rsid="001eacee" style:font-weight-asian="normal" style:font-weight-complex="normal"/>
    </style:style>
    <style:style style:name="P8" style:family="paragraph" style:parent-style-name="Standard" style:list-style-name="L1">
      <style:paragraph-properties fo:text-align="start" style:justify-single-word="false"/>
      <style:text-properties fo:font-weight="normal" officeooo:rsid="001eacee" officeooo:paragraph-rsid="001ec4da" style:font-weight-asian="normal" style:font-weight-complex="normal"/>
    </style:style>
    <style:style style:name="P9" style:family="paragraph" style:parent-style-name="Standard">
      <style:paragraph-properties fo:text-align="start" style:justify-single-word="false"/>
      <style:text-properties fo:font-weight="normal" officeooo:rsid="001eacee" officeooo:paragraph-rsid="001eacee" style:font-weight-asian="normal" style:font-weight-complex="normal"/>
    </style:style>
    <style:style style:name="P10" style:family="paragraph" style:parent-style-name="Standard" style:list-style-name="L1">
      <style:paragraph-properties fo:text-align="start" style:justify-single-word="false"/>
      <style:text-properties fo:font-weight="normal" officeooo:rsid="001f9b7f" officeooo:paragraph-rsid="001f9b7f" style:font-weight-asian="normal" style:font-weight-complex="normal"/>
    </style:style>
    <style:style style:name="P11" style:family="paragraph" style:parent-style-name="Standard" style:list-style-name="L1">
      <style:paragraph-properties fo:text-align="start" style:justify-single-word="false"/>
      <style:text-properties fo:font-weight="normal" officeooo:rsid="00216862" officeooo:paragraph-rsid="00216862" style:font-weight-asian="normal" style:font-weight-complex="normal"/>
    </style:style>
    <style:style style:name="P12" style:family="paragraph" style:parent-style-name="Standard" style:list-style-name="L3">
      <style:paragraph-properties fo:text-align="start" style:justify-single-word="false"/>
      <style:text-properties fo:font-weight="normal" officeooo:rsid="00216862" officeooo:paragraph-rsid="00216862" style:font-weight-asian="normal" style:font-weight-complex="normal"/>
    </style:style>
    <style:style style:name="P13" style:family="paragraph" style:parent-style-name="Standard" style:list-style-name="L4">
      <style:paragraph-properties fo:text-align="start" style:justify-single-word="false"/>
      <style:text-properties officeooo:paragraph-rsid="00216862"/>
    </style:style>
    <style:style style:name="P14" style:family="paragraph" style:parent-style-name="Standard" style:list-style-name="L1">
      <style:paragraph-properties fo:text-align="start" style:justify-single-word="false"/>
      <style:text-properties style:font-name="Courier" fo:font-size="10pt" fo:font-weight="normal" officeooo:rsid="001f9b7f" officeooo:paragraph-rsid="001f9b7f" style:font-size-asian="10pt" style:font-weight-asian="normal" style:font-size-complex="10pt" style:font-weight-complex="normal"/>
    </style:style>
    <style:style style:name="P15" style:family="paragraph" style:parent-style-name="Standard" style:list-style-name="L1">
      <style:paragraph-properties fo:text-align="start" style:justify-single-word="false"/>
      <style:text-properties style:font-name="Courier" fo:font-size="10pt" fo:font-weight="normal" officeooo:rsid="00216862" officeooo:paragraph-rsid="00216862" style:font-size-asian="10pt" style:font-weight-asian="normal" style:font-size-complex="10pt" style:font-weight-complex="normal"/>
    </style:style>
    <style:style style:name="P16" style:family="paragraph" style:parent-style-name="Standard" style:list-style-name="L4">
      <style:paragraph-properties fo:text-align="start" style:justify-single-word="false"/>
      <style:text-properties officeooo:rsid="00216862" officeooo:paragraph-rsid="00216862"/>
    </style:style>
    <style:style style:name="P17" style:family="paragraph" style:parent-style-name="Standard" style:list-style-name="L5">
      <style:paragraph-properties fo:text-align="start" style:justify-single-word="false"/>
      <style:text-properties officeooo:rsid="00216862" officeooo:paragraph-rsid="00216862"/>
    </style:style>
    <style:style style:name="P18" style:family="paragraph" style:parent-style-name="Standard" style:list-style-name="L6">
      <style:paragraph-properties fo:text-align="start" style:justify-single-word="false"/>
      <style:text-properties officeooo:rsid="00216862" officeooo:paragraph-rsid="00216862"/>
    </style:style>
    <style:style style:name="T1" style:family="text">
      <style:text-properties fo:font-style="italic" style:font-style-asian="italic" style:font-style-complex="italic"/>
    </style:style>
    <style:style style:name="T2" style:family="text">
      <style:text-properties fo:font-style="italic" officeooo:rsid="001ec4da" style:font-style-asian="italic" style:font-style-complex="italic"/>
    </style:style>
    <style:style style:name="T3" style:family="text">
      <style:text-properties fo:font-style="italic" officeooo:rsid="00234d67"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officeooo:rsid="001ec4da"/>
    </style:style>
    <style:style style:name="T6" style:family="text">
      <style:text-properties fo:font-weight="normal" style:font-weight-asian="normal" style:font-weight-complex="normal"/>
    </style:style>
    <style:style style:name="T7" style:family="text">
      <style:text-properties fo:font-weight="normal" officeooo:rsid="00216862" style:font-weight-asian="normal" style:font-weight-complex="normal"/>
    </style:style>
    <style:style style:name="T8" style:family="text">
      <style:text-properties officeooo:rsid="001f9b7f"/>
    </style:style>
    <style:style style:name="T9" style:family="text">
      <style:text-properties officeooo:rsid="00216862"/>
    </style:style>
    <style:style style:name="T10" style:family="text">
      <style:text-properties style:font-name="Liberation Serif1"/>
    </style:style>
    <style:style style:name="T11" style:family="text">
      <style:text-properties officeooo:rsid="00234d67"/>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346in" fo:text-indent="-0.25in" fo:margin-left="3.7346in"/>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3.75in" fo:text-indent="-0.25in" fo:margin-left="3.7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4in" fo:text-indent="-0.25in" fo:margin-left="4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3.75in" fo:text-indent="-0.25in" fo:margin-left="3.7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3.75in" fo:text-indent="-0.25in" fo:margin-left="3.7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4in" fo:text-indent="-0.25in" fo:margin-left="4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grating CertainTrust to CogniCrypt</text:p>
      <text:p text:style-name="P6">Crossing S1</text:p>
      <text:p text:style-name="P1"/>
      <text:list xml:id="list3003616315449058388" text:style-name="L1">
        <text:list-item>
          <text:p text:style-name="P2">About CertainTrust</text:p>
          <text:p text:style-name="P7">CertainTrust is a robust Bayesian Computational Trust model for users and agents. It offers a mathematically sound implementation of a Bayesian probability model in order to assess the trustworthiness of agents in multi-agent systems. The system can calculate the expected trustworthiness of agents based on prior experience and can also combine evidence provided by other sources in statistically sound ways. (Finally, it also offers a user interface to visualize trust when user involvement is needed.) By providing CertainTrust as a task to CogniCrypt we want to enable users and devices to enhance their security in high-risk environments. More details about CertainTrust are present in the <text:span text:style-name="T5">document</text:span> <text:span text:style-name="T5">(</text:span>attachment<text:span text:style-name="T5">)</text:span> “CertainTrust SDK: Programmer’s Quick Start”, which is the manual of an earlier version of the tool</text:p>
        </text:list-item>
      </text:list>
      <text:p text:style-name="P9"/>
      <text:list xml:id="list142460767734966" text:continue-numbering="true" text:style-name="L1">
        <text:list-item>
          <text:p text:style-name="P2">Implementation</text:p>
          <text:p text:style-name="P8">We have implemented CertainTrust as a Java project. The up-to-date JAR file is <text:span text:style-name="T4">CertainTrustSDK_Update.jar. </text:span>There are two main classes in the jar. The <text:span text:style-name="T1">CertainTrust</text:span> class that offers the functionality of the objects and the <text:span text:style-name="T1">CertainTrustHTI</text:span> class which offers the visualization. Details on the implementation can <text:span text:style-name="T5">be found in the document </text:span>“CertainTrust SDK: Programmer’s Quick Start”. <text:span text:style-name="T5">Also the code is fairly well commented. There are some changes compared to the earlier version. Namely, there has been the addition of a </text:span><text:span text:style-name="T2">CertainTrustSimple</text:span><text:span text:style-name="T5"> class, along with the </text:span><text:span text:style-name="T2">CertainTrustSimpleHTI</text:span><text:span text:style-name="T5"> class which offers only simple operations, suitable for simple projects. Also, there has been the addition of two operations to the ones described in page 8 of the Guide (AND, OR, NOT, wFusion, cFusion), namely the Consensus and Discounting operators.</text:span></text:p>
          <text:p text:style-name="P8"/>
        </text:list-item>
        <text:list-item>
          <text:p text:style-name="P3"><text:s/><text:span text:style-name="T8">Usage Examples and Rules</text:span></text:p>
          <text:p text:style-name="P10">Usage examples are included in the Guide. <text:span text:style-name="T11">Generally, the tool works by creating, updating and combining </text:span><text:span text:style-name="T3">CertainTrust</text:span><text:span text:style-name="T11"> objects.</text:span> A simple example that does not make use of the graphical interface follows:</text:p>
          <text:p text:style-name="P10"/>
          <text:p text:style-name="P10">A typical example of the use of the task could be the creation of a computational trust object and then the incorporation of evidence in the statistical model that leads to an extracted expectation value for the trustworthiness of the given agent.</text:p>
          <text:p text:style-name="P10"/>
          <text:p text:style-name="P14">import CertainTrust.CertainTrust.*;</text:p>
          <text:p text:style-name="P14"/>
          <text:p text:style-name="P14">public class Main{</text:p>
          <text:p text:style-name="P14"/>
          <text:p text:style-name="P14"><text:tab/>public static void main(String[] args){</text:p>
          <text:p text:style-name="P14"><text:tab/></text:p>
          <text:list>
            <text:list-item>
              <text:list>
                <text:list-header>
                  <text:p text:style-name="P14">//Create new object with 50 maximal expected number of evidence</text:p>
                  <text:p text:style-name="P14">CertainTrust.CertainTrust trust = new CertainTrust.CertainTrust(50);</text:p>
                </text:list-header>
              </text:list>
            </text:list-item>
          </text:list>
          <text:p text:style-name="P14"/>
          <text:p text:style-name="P14"><text:tab/>//Add some evidence</text:p>
          <text:p text:style-name="P14"><text:tab/>trust.addR(12);</text:p>
          <text:p text:style-name="P14"><text:tab/>trust.addS(7);</text:p>
          <text:p text:style-name="P14"/>
          <text:p text:style-name="P14"><text:tab/>//Output - Also by using graphical interface - see guide</text:p>
          <text:p text:style-name="P14"><text:tab/>System.out.println(trust.getExpectation());</text:p>
          <text:p text:style-name="P14"><text:tab/>}</text:p>
          <text:p text:style-name="P14">}</text:p>
          <text:p text:style-name="P10"/>
        </text:list-item>
        <text:list-item>
          <text:p text:style-name="P4"><text:soft-page-break/><text:s/><text:span text:style-name="T9">Rules</text:span></text:p>
          <text:p text:style-name="P11">Rules regarding the use of CertainTrust address the correctness of the model and are provided as comments to each function implemented in the class. They are normally handled by exceptions, but a static analysis could have some benefit. Specifically, values t,c and f represent probabilities and so <text:span text:style-name="T10">Є</text:span> [0,1].</text:p>
          <text:p text:style-name="P11"/>
        </text:list-item>
        <text:list-item>
          <text:p text:style-name="P5">Initialization and Variability</text:p>
          <text:p text:style-name="P11">A CertainTrust object can be initialized with the following initial values:</text:p>
          <text:p text:style-name="P11"/>
          <text:p text:style-name="P15">t - average rating value, [0; 1], from very negative to very positive</text:p>
          <text:p text:style-name="P15">c - certainty value, [0; 1] from low certainty (no evidence) to the maximal maximal certainty.</text:p>
          <text:p text:style-name="P15">f - initial trust value</text:p>
          <text:p text:style-name="P15">w - weight</text:p>
          <text:p text:style-name="P15">r - number of positive evidence</text:p>
          <text:p text:style-name="P15">s - number of negative evidence</text:p>
          <text:p text:style-name="P15">n - maximal number of expected evidence</text:p>
          <text:p text:style-name="P15">doc - degree of conflict</text:p>
          <text:p text:style-name="P15"/>
        </text:list-item>
      </text:list>
      <text:list xml:id="list6714268724347045943" text:style-name="L3">
        <text:list-item>
          <text:p text:style-name="P12">Developer set parameters:</text:p>
        </text:list-item>
      </text:list>
      <text:list xml:id="list3563053453424833822" text:style-name="L4">
        <text:list-item>
          <text:p text:style-name="P13"><text:span text:style-name="T7">n: maximal number of evidence (&gt;0)</text:span></text:p>
        </text:list-item>
        <text:list-item>
          <text:p text:style-name="P16"><text:span text:style-name="T6">w: weight (default=2)</text:span></text:p>
        </text:list-item>
        <text:list-item>
          <text:p text:style-name="P16"><text:span text:style-name="T6">f: initial trust value (default=0.5) – could be also left for the user</text:span></text:p>
          <text:p text:style-name="P16"><text:span text:style-name="T6"/></text:p>
        </text:list-item>
      </text:list>
      <text:list xml:id="list2790134937096267178" text:style-name="L5">
        <text:list-item>
          <text:p text:style-name="P17"><text:span text:style-name="T6">User set parameters</text:span></text:p>
        </text:list-item>
      </text:list>
      <text:list xml:id="list2361054546896077088" text:style-name="L6">
        <text:list-item>
          <text:p text:style-name="P18"><text:span text:style-name="T7">(</text:span><text:span text:style-name="T6">t,c) or (r,s): There is a mapping between (t,c) and (r,s) so the user can set whichever of the two representations she prefers.</text:span></text:p>
        </text:list-item>
      </text:list>
      <text:list xml:id="list142459378178908" text:continue-list="list6714268724347045943" text:style-name="L3">
        <text:list-header>
          <text:p text:style-name="P12"/>
          <text:p text:style-name="P12"/>
        </text:list-header>
      </text:list>
      <text:list xml:id="list142460829719964" text:continue-list="list142460767734966" text:style-name="L1">
        <text:list-header>
          <text:p text:style-name="P10"/>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3:41:23.025267457</meta:creation-date>
    <dc:date>2017-05-10T14:24:49.089568183</dc:date>
    <meta:editing-duration>PT1M5S</meta:editing-duration>
    <meta:editing-cycles>1</meta:editing-cycles>
    <meta:generator>LibreOffice/5.2.5.1$Linux_X86_64 LibreOffice_project/20m0$Build-1</meta:generator>
    <meta:document-statistic meta:table-count="0" meta:image-count="0" meta:object-count="0" meta:page-count="2" meta:paragraph-count="43" meta:word-count="566" meta:character-count="3641" meta:non-whitespace-character-count="3117"/>
  </office:meta>
</office:document-meta>
</file>